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書法中楷加框（注音一）"/>
    <style:font-face style:name="F27" svg:font-family="F27, 微軟正黑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1.05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0.372cm"/>
    </style:style>
    <style:style style:name="表格1.C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84cm" fo:keep-together="auto"/>
    </style:style>
    <style:style style:name="表格2" style:family="table">
      <style:table-properties style:width="24.051cm" fo:margin-left="-0.199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6.033cm"/>
    </style:style>
    <style:style style:name="表格2.E" style:family="table-column">
      <style:table-column-properties style:column-width="2.54cm"/>
    </style:style>
    <style:style style:name="表格2.I" style:family="table-column">
      <style:table-column-properties style:column-width="1.3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09cm" fo:margin-left="-0.058cm" table:align="left" style:writing-mode="lr-tb"/>
    </style:style>
    <style:style style:name="表格3.A" style:family="table-column">
      <style:table-column-properties style:column-width="2.071cm"/>
    </style:style>
    <style:style style:name="表格3.B" style:family="table-column">
      <style:table-column-properties style:column-width="3.113cm"/>
    </style:style>
    <style:style style:name="表格3.C" style:family="table-column">
      <style:table-column-properties style:column-width="3.551cm"/>
    </style:style>
    <style:style style:name="表格3.D" style:family="table-column">
      <style:table-column-properties style:column-width="1.418cm"/>
    </style:style>
    <style:style style:name="表格3.E" style:family="table-column">
      <style:table-column-properties style:column-width="2.33cm"/>
    </style:style>
    <style:style style:name="表格3.F" style:family="table-column">
      <style:table-column-properties style:column-width="4.725cm"/>
    </style:style>
    <style:style style:name="表格3.1" style:family="table-row">
      <style:table-row-properties style:min-row-height="0.76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A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3.6" style:family="table-row">
      <style:table-row-properties style:min-row-height="9.37cm" fo:keep-together="auto"/>
    </style:style>
    <style:style style:name="表格3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4" style:family="table">
      <style:table-properties style:width="16.909cm" fo:margin-left="-0.199cm" table:align="left" style:writing-mode="lr-tb"/>
    </style:style>
    <style:style style:name="表格4.A" style:family="table-column">
      <style:table-column-properties style:column-width="1.201cm"/>
    </style:style>
    <style:style style:name="表格4.B" style:family="table-column">
      <style:table-column-properties style:column-width="2.639cm"/>
    </style:style>
    <style:style style:name="表格4.C" style:family="table-column">
      <style:table-column-properties style:column-width="2.769cm"/>
    </style:style>
    <style:style style:name="表格4.D" style:family="table-column">
      <style:table-column-properties style:column-width="2.323cm"/>
    </style:style>
    <style:style style:name="表格4.E" style:family="table-column">
      <style:table-column-properties style:column-width="3.037cm"/>
    </style:style>
    <style:style style:name="表格4.F" style:family="table-column">
      <style:table-column-properties style:column-width="2.577cm"/>
    </style:style>
    <style:style style:name="表格4.G" style:family="table-column">
      <style:table-column-properties style:column-width="2.362cm"/>
    </style:style>
    <style:style style:name="表格4.1" style:family="table-row">
      <style:table-row-properties style:min-row-height="0.47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74cm" fo:keep-together="auto"/>
    </style:style>
    <style:style style:name="表格4.4" style:family="table-row">
      <style:table-row-properties style:min-row-height="0.497cm" fo:keep-together="auto"/>
    </style:style>
    <style:style style:name="P1" style:family="paragraph" style:parent-style-name="Standard">
      <style:paragraph-properties fo:line-height="0.988cm" fo:text-align="center" style:justify-single-word="false" style:snap-to-layout-grid="false"/>
    </style:style>
    <style:style style:name="P2" style:family="paragraph" style:parent-style-name="Standard">
      <style:paragraph-properties fo:line-height="0.988cm"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882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text-autospace="non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 style:text-autospace="non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1" style:family="paragraph" style:parent-style-name="Standard">
      <style:paragraph-properties fo:line-height="0.847cm" fo:text-align="justify" style:justify-single-word="false" style:text-autospace="none"/>
    </style:style>
    <style:style style:name="P12" style:family="paragraph" style:parent-style-name="Standard">
      <style:paragraph-properties fo:line-height="0.706cm" fo:text-align="center" style:justify-single-word="false" style:text-autospace="non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847cm" fo:text-align="justify" style:justify-single-word="false" style:text-autospace="none"/>
      <style:text-properties style:font-name="Calibri" fo:font-size="14pt" style:font-name-asian="標楷體" style:font-size-asian="14pt" style:font-name-complex="Calibri" style:font-size-complex="14pt" style:font-style-complex="italic" style:font-weight-complex="bold" fo:background-color="#ffff00"/>
    </style:style>
    <style:style style:name="P15" style:family="paragraph" style:parent-style-name="Standard">
      <style:paragraph-properties fo:line-height="0.847cm" fo:text-align="justify" style:justify-single-word="false" style:text-autospace="none"/>
      <style:text-properties style:font-name="Calibri" fo:font-size="14pt" style:font-name-asian="標楷體" style:font-size-asian="14pt" style:font-name-complex="Calibri" style:font-size-complex="14pt" style:font-style-complex="italic" style:font-weight-complex="bold"/>
    </style:style>
    <style:style style:name="P16" style:family="paragraph" style:parent-style-name="Standard">
      <style:paragraph-properties fo:line-height="0.847cm" fo:text-align="justify" style:justify-single-word="false" style:text-autospace="none"/>
      <style:text-properties style:font-name="Calibri" fo:font-size="14pt" style:font-name-asian="標楷體" style:font-size-asian="14pt" style:font-name-complex="Calibri" style:font-size-complex="14pt" style:font-style-complex="italic" style:font-weight-complex="bold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text-autospace="none"/>
      <style:text-properties fo:color="#ff0000" style:font-name="標楷體" style:font-name-asian="標楷體" style:font-name-complex="標楷體"/>
    </style:style>
    <style:style style:name="P20" style:family="paragraph" style:parent-style-name="Standard">
      <style:paragraph-properties style:text-autospace="non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1.58cm" fo:margin-right="0cm" fo:line-height="0.847cm" fo:text-align="justify" style:justify-single-word="false" fo:text-indent="-1.58cm" style:auto-text-indent="false"/>
    </style:style>
    <style:style style:name="P22" style:family="paragraph" style:parent-style-name="Standard">
      <style:paragraph-properties fo:margin-left="1.58cm" fo:margin-right="0cm" fo:line-height="0.847cm" fo:text-align="justify" style:justify-single-word="false" fo:text-indent="-1.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58cm" fo:margin-right="0cm" fo:margin-top="0.318cm" fo:margin-bottom="0cm" loext:contextual-spacing="false" fo:line-height="0.847cm" fo:text-align="justify" style:justify-single-word="false" fo:text-indent="-1.58cm" style:auto-text-indent="false"/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24" style:family="paragraph" style:parent-style-name="Standard">
      <style:paragraph-properties fo:margin-left="1.58cm" fo:margin-right="0cm" fo:margin-top="0.318cm" fo:margin-bottom="0cm" loext:contextual-spacing="false" fo:line-height="0.847cm" fo:text-align="justify" style:justify-single-word="false" fo:text-indent="-1.58cm" style:auto-text-indent="false"/>
    </style:style>
    <style:style style:name="P25" style:family="paragraph" style:parent-style-name="Standard">
      <style:paragraph-properties fo:margin-left="3.351cm" fo:margin-right="0cm" fo:line-height="0.847cm" fo:text-align="justify" style:justify-single-word="false" fo:text-indent="-2.716cm" style:auto-text-indent="false"/>
    </style:style>
    <style:style style:name="P26" style:family="paragraph" style:parent-style-name="Standard">
      <style:paragraph-properties fo:margin-left="3.351cm" fo:margin-right="0cm" fo:line-height="0.847cm" fo:text-align="justify" style:justify-single-word="false" fo:text-indent="-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3.351cm" fo:margin-right="0cm" fo:line-height="0.847cm" fo:text-align="justify" style:justify-single-word="false" fo:text-indent="-2.716cm" style:auto-text-indent="false"/>
    </style:style>
    <style:style style:name="P28" style:family="paragraph" style:parent-style-name="Standard">
      <style:paragraph-properties fo:margin-left="1.623cm" fo:margin-right="0cm" fo:line-height="0.847cm" fo:text-align="justify" style:justify-single-word="false" fo:text-indent="-0.988cm" style:auto-text-indent="false"/>
    </style:style>
    <style:style style:name="P29" style:family="paragraph" style:parent-style-name="Standard">
      <style:paragraph-properties fo:margin-left="1.623cm" fo:margin-right="0cm" fo:line-height="0.847cm" fo:text-align="justify" style:justify-single-word="false" fo:text-indent="-0.988cm" style:auto-text-indent="false"/>
    </style:style>
    <style:style style:name="P30" style:family="paragraph" style:parent-style-name="Standard">
      <style:paragraph-properties fo:margin-left="2.215cm" fo:margin-right="0cm" fo:line-height="0.847cm" fo:text-align="justify" style:justify-single-word="false" fo:text-indent="-0.631cm" style:auto-text-indent="false"/>
    </style:style>
    <style:style style:name="P31" style:family="paragraph" style:parent-style-name="Standard">
      <style:paragraph-properties fo:margin-left="2.215cm" fo:margin-right="0cm" fo:line-height="0.847cm" fo:text-align="justify" style:justify-single-word="false" fo:text-indent="-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2.215cm" fo:margin-right="0cm" fo:line-height="0.847cm" fo:text-align="justify" style:justify-single-word="false" fo:text-indent="-0.631cm" style:auto-text-indent="false"/>
    </style:style>
    <style:style style:name="P33" style:family="paragraph" style:parent-style-name="Standard">
      <style:paragraph-properties fo:margin-left="2.858cm" fo:margin-right="0cm" fo:line-height="0.847cm" fo:text-align="justify" style:justify-single-word="false" fo:text-indent="-0.741cm" style:auto-text-indent="false"/>
    </style:style>
    <style:style style:name="P34" style:family="paragraph" style:parent-style-name="Standard">
      <style:paragraph-properties fo:margin-left="2.858cm" fo:margin-right="0cm" fo:line-height="0.847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2.858cm" fo:margin-right="0cm" fo:line-height="0.847cm" fo:text-align="justify" style:justify-single-word="false" fo:text-indent="-0.741cm" style:auto-text-indent="false"/>
    </style:style>
    <style:style style:name="P36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37" style:family="paragraph" style:parent-style-name="Standard">
      <style:paragraph-properties fo:margin-top="0.318cm" fo:margin-bottom="0cm" loext:contextual-spacing="false" fo:line-height="0.706cm" fo:text-align="justify" style:justify-single-word="false" fo:orphans="0" fo:widows="0" style:text-autospace="none"/>
    </style:style>
    <style:style style:name="P38" style:family="paragraph" style:parent-style-name="Standard">
      <style:paragraph-properties fo:margin-top="0.318cm" fo:margin-bottom="0cm" loext:contextual-spacing="false" fo:line-height="0.847cm" fo:text-align="justify" style:justify-single-word="false" style:text-autospace="none"/>
      <style:text-properties style:font-name="Calibri" fo:font-size="14pt" style:font-name-asian="標楷體" style:font-size-asian="14pt" style:font-name-complex="Calibri" style:font-size-complex="14pt" style:font-style-complex="italic" style:font-weight-complex="bold"/>
    </style:style>
    <style:style style:name="P39" style:family="paragraph" style:parent-style-name="Standard">
      <style:paragraph-properties fo:margin-top="0.318cm" fo:margin-bottom="0cm" loext:contextual-spacing="false"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4.794cm" fo:margin-right="0cm" fo:line-height="0.847cm" fo:text-align="justify" style:justify-single-word="false" fo:text-indent="-3.21cm" style:auto-text-indent="false"/>
    </style:style>
    <style:style style:name="P41" style:family="paragraph" style:parent-style-name="Standard">
      <style:paragraph-properties fo:margin-left="4.935cm" fo:margin-right="0cm" fo:line-height="0.847cm" fo:text-align="justify" style:justify-single-word="false" fo:text-indent="-2.716cm" style:auto-text-indent="false"/>
    </style:style>
    <style:style style:name="P42" style:family="paragraph" style:parent-style-name="Standard">
      <style:paragraph-properties fo:margin-left="2.325cm" fo:margin-right="0cm" fo:line-height="0.847cm" fo:text-align="justify" style:justify-single-word="false" fo:text-indent="-0.741cm" style:auto-text-indent="false"/>
    </style:style>
    <style:style style:name="P43" style:family="paragraph" style:parent-style-name="Standard">
      <style:paragraph-properties fo:margin-left="3.351cm" fo:margin-right="0cm" fo:line-height="0.847cm" fo:text-align="justify" style:justify-single-word="false" fo:text-indent="-1.764cm" style:auto-text-indent="false"/>
    </style:style>
    <style:style style:name="P44" style:family="paragraph" style:parent-style-name="Standard">
      <style:paragraph-properties fo:margin-left="2.611cm" fo:margin-right="0cm" fo:line-height="0.847cm" fo:text-align="justify" style:justify-single-word="false" fo:text-indent="-0.494cm" style:auto-text-indent="false"/>
    </style:style>
    <style:style style:name="P45" style:family="paragraph" style:parent-style-name="Standard">
      <style:paragraph-properties fo:margin-left="4.092cm" fo:margin-right="0cm" fo:line-height="0.847cm" fo:text-align="justify" style:justify-single-word="false" fo:text-indent="-3.457cm" style:auto-text-indent="false"/>
    </style:style>
    <style:style style:name="P46" style:family="paragraph" style:parent-style-name="Standard">
      <style:paragraph-properties fo:margin-left="2.328cm" fo:margin-right="0cm" fo:line-height="0.847cm" fo:text-align="justify" style:justify-single-word="false" fo:text-indent="-0.741cm" style:auto-text-indent="false"/>
    </style:style>
    <style:style style:name="P47" style:family="paragraph" style:parent-style-name="Standard">
      <style:paragraph-properties fo:margin-left="1.582cm" fo:margin-right="0cm" fo:margin-top="0.318cm" fo:margin-bottom="0cm" loext:contextual-spacing="false" fo:line-height="0.847cm" fo:text-align="justify" style:justify-single-word="false" fo:text-indent="-1.582cm" style:auto-text-indent="false"/>
    </style:style>
    <style:style style:name="P48" style:family="paragraph" style:parent-style-name="Standard">
      <style:paragraph-properties fo:margin-left="1.584cm" fo:margin-right="0cm" fo:line-height="0.847cm" fo:text-align="justify" style:justify-single-word="false" fo:text-indent="-0.949cm" style:auto-text-indent="false"/>
    </style:style>
    <style:style style:name="P49" style:family="paragraph" style:parent-style-name="Standard">
      <style:paragraph-properties fo:margin-left="0cm" fo:margin-right="-0.804cm" fo:line-height="0.847cm" fo:text-align="justify" style:justify-single-word="false" fo:text-indent="0cm" style:auto-text-indent="false" style:text-autospace="none"/>
    </style:style>
    <style:style style:name="P50" style:family="paragraph" style:parent-style-name="Standard">
      <style:paragraph-properties fo:margin-top="0.318cm" fo:margin-bottom="0.318cm" loext:contextual-spacing="false" fo:line-height="0.882cm" fo:text-align="justify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554cm" fo:margin-right="0cm" fo:margin-top="0.318cm" fo:margin-bottom="0cm" loext:contextual-spacing="false" fo:line-height="0.706cm" fo:text-align="justify" style:justify-single-word="false" fo:orphans="0" fo:widows="0" fo:text-indent="-0.554cm" style:auto-text-indent="false" style:text-autospace="none"/>
    </style:style>
    <style:style style:name="P52" style:family="paragraph" style:parent-style-name="Standard">
      <style:paragraph-properties fo:margin-left="0cm" fo:margin-right="0cm" fo:margin-top="0.318cm" fo:margin-bottom="0cm" loext:contextual-spacing="false" fo:line-height="0.917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-0.635cm" fo:margin-right="0cm" fo:margin-top="0.318cm" fo:margin-bottom="0cm" loext:contextual-spacing="false" fo:line-height="1.058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-0.635cm" fo:margin-right="0cm" fo:margin-top="0.318cm" fo:margin-bottom="0cm" loext:contextual-spacing="false" fo:line-height="1.058cm" fo:text-align="justify" style:justify-single-word="false" fo:text-indent="0.494cm" style:auto-text-indent="false" style:snap-to-layout-grid="false"/>
    </style:style>
    <style:style style:name="P55" style:family="paragraph" style:parent-style-name="Standard">
      <style:paragraph-properties fo:line-height="0.882cm" fo:text-align="justify" style:justify-single-word="false" fo:break-before="pag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cm" fo:margin-right="0.309cm" fo:line-height="0.706cm" fo:text-align="justify" style:justify-single-word="false" fo:text-indent="0cm" style:auto-text-indent="false"/>
      <style:text-properties style:font-name-asian="標楷體"/>
    </style:style>
    <style:style style:name="P57" style:family="paragraph" style:parent-style-name="Standard">
      <style:paragraph-properties fo:margin-left="0cm" fo:margin-right="0.309cm" fo:line-height="0.706cm" fo:text-align="justify" style:justify-single-word="false" fo:text-indent="0cm" style:auto-text-indent="false"/>
      <style:text-properties style:font-name-asian="標楷體"/>
    </style:style>
    <style:style style:name="P58" style:family="paragraph" style:parent-style-name="Standard">
      <style:paragraph-properties fo:margin-left="0cm" fo:margin-right="0.309cm" fo:line-height="0.706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59" style:family="paragraph" style:parent-style-name="Standard">
      <style:paragraph-properties fo:margin-left="0cm" fo:margin-right="0.309cm" fo:line-height="0.706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266cm" fo:margin-right="0.309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61" style:family="paragraph" style:parent-style-name="Standard">
      <style:paragraph-properties fo:margin-left="0cm" fo:margin-right="0.305cm" fo:line-height="0.494cm" fo:text-align="justify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62" style:family="paragraph" style:parent-style-name="Standard">
      <style:paragraph-properties fo:margin-left="0.258cm" fo:margin-right="0.305cm" fo:line-height="0.494cm" fo:text-align="justify" style:justify-single-word="false" fo:text-indent="0cm" style:auto-text-indent="false"/>
      <style:text-properties style:font-name-asian="標楷體"/>
    </style:style>
    <style:style style:name="P63" style:family="paragraph" style:parent-style-name="Standard">
      <style:paragraph-properties fo:margin-left="0.258cm" fo:margin-right="0.305cm" fo:line-height="0.494cm" fo:text-align="justify" style:justify-single-word="false" fo:text-indent="0cm" style:auto-text-indent="false"/>
      <style:text-properties style:font-name-asian="標楷體"/>
    </style:style>
    <style:style style:name="P64" style:family="paragraph" style:parent-style-name="Standard">
      <style:paragraph-properties fo:margin-left="0.258cm" fo:margin-right="0.305cm" fo:line-height="0.494cm" fo:text-align="justify" style:justify-single-word="false" fo:text-indent="0cm" style:auto-text-indent="false"/>
      <style:text-properties fo:language="none" fo:country="none" style:font-name-asian="標楷體" style:language-asian="none" style:country-asian="none"/>
    </style:style>
    <style:style style:name="P65" style:family="paragraph" style:parent-style-name="Standard">
      <style:paragraph-properties fo:margin-left="0.258cm" fo:margin-right="0.305cm" fo:line-height="0.494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margin-left="0cm" fo:margin-right="-0.178cm" fo:line-height="0.494cm" fo:text-align="justify" style:justify-single-word="false" fo:text-indent="0cm" style:auto-text-indent="false"/>
      <style:text-properties style:font-name="標楷體" style:font-name-asian="標楷體" style:font-name-complex="DFKaiShu-SB-Estd-BF"/>
    </style:style>
    <style:style style:name="P68" style:family="paragraph" style:parent-style-name="Standard">
      <style:paragraph-properties fo:margin-left="0cm" fo:margin-right="-0.178cm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DFKaiShu-SB-Estd-BF"/>
    </style:style>
    <style:style style:name="P69" style:family="paragraph" style:parent-style-name="Standard">
      <style:paragraph-properties fo:margin-left="0cm" fo:margin-right="-0.178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-0.178cm" fo:line-height="0.494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0cm" fo:line-height="0.423cm" fo:text-align="justify" style:justify-single-word="false" fo:text-indent="1.94cm" style:auto-text-indent="false"/>
    </style:style>
    <style:style style:name="P72" style:family="paragraph" style:parent-style-name="Standard">
      <style:paragraph-properties fo:margin-left="2.501cm" fo:margin-right="0cm" fo:line-height="0.423cm" fo:text-align="justify" style:justify-single-word="false" fo:text-indent="-2.501cm" style:auto-text-indent="false"/>
    </style:style>
    <style:style style:name="P73" style:family="paragraph" style:parent-style-name="Standard" style:master-page-name="轉換_20_1">
      <style:paragraph-properties fo:line-height="0.988cm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 style:master-page-name="轉換_20_2">
      <style:paragraph-properties fo:line-height="0.882cm" fo:text-align="justify" style:justify-single-word="false" style:page-number="auto" style:text-autospace="none"/>
    </style:style>
    <style:style style:name="P75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76" style:family="paragraph" style:parent-style-name="Text_20_body">
      <style:paragraph-properties fo:margin-left="2.323cm" fo:margin-right="0cm" fo:line-height="0.847cm" fo:text-align="justify" style:justify-single-word="false" fo:text-indent="-0.63cm" style:auto-text-indent="false"/>
      <style:text-properties style:font-name="標楷體" style:font-name-complex="標楷體" style:font-style-complex="italic" style:font-weight-complex="bold"/>
    </style:style>
    <style:style style:name="P77" style:family="paragraph" style:parent-style-name="Text_20_body">
      <style:paragraph-properties fo:margin-left="2.323cm" fo:margin-right="0cm" fo:line-height="0.847cm" fo:text-align="justify" style:justify-single-word="false" fo:text-indent="-0.63cm" style:auto-text-indent="false"/>
    </style:style>
    <style:style style:name="P78" style:family="paragraph" style:parent-style-name="Text_20_body">
      <style:paragraph-properties fo:margin-left="3.598cm" fo:margin-right="0cm" fo:line-height="0.847cm" fo:text-indent="-0.741cm" style:auto-text-indent="false"/>
    </style:style>
    <style:style style:name="P7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style-complex="italic" style:font-weight-complex="bold" fo:background-color="#ffff00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DFKaiShu-SB-Estd-BF"/>
    </style:style>
    <style:style style:name="T25" style:family="text">
      <style:text-properties style:font-name="標楷體" style:font-name-asian="標楷體" style:font-name-complex="DFKaiShu-SB-Estd-BF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 style:font-style-complex="italic" style:font-weight-complex="bold"/>
    </style:style>
    <style:style style:name="T28" style:family="text">
      <style:text-properties style:font-name="標楷體" style:font-name-complex="標楷體" style:font-style-complex="italic" style:font-weight-complex="bold"/>
    </style:style>
    <style:style style:name="T2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0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 style:text-scale="150%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33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3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9" style:family="text">
      <style:text-properties style:font-name-asian="標楷體"/>
    </style:style>
    <style:style style:name="T40" style:family="text">
      <style:text-properties style:font-name-asian="標楷體"/>
    </style:style>
    <style:style style:name="T41" style:family="text">
      <style:text-properties style:font-name="Calibri" fo:font-size="14pt" style:font-name-asian="標楷體" style:font-size-asian="14pt" style:font-name-complex="Calibri" style:font-size-complex="14pt" style:font-style-complex="italic" style:font-weight-complex="bold"/>
    </style:style>
    <style:style style:name="T42" style:family="text">
      <style:text-properties style:font-name="Calibri" fo:font-size="14pt" style:font-name-asian="標楷體" style:font-size-asian="14pt" style:font-name-complex="Calibri" style:font-size-complex="14pt" style:font-style-complex="italic" style:font-weight-complex="bold"/>
    </style:style>
    <style:style style:name="T43" style:family="text">
      <style:text-properties style:font-name="Calibri" fo:font-size="14pt" style:font-name-asian="標楷體" style:font-size-asian="14pt" style:font-name-complex="Calibri" style:font-size-complex="14pt" style:font-style-complex="italic" style:font-weight-complex="bold" fo:background-color="#ffff00"/>
    </style:style>
    <style:style style:name="T44" style:family="text">
      <style:text-properties style:font-name="Calibri" fo:font-size="14pt" style:font-name-asian="標楷體" style:font-size-asian="14pt" style:font-name-complex="Calibri" style:font-size-complex="14pt" style:font-style-complex="italic" style:font-weight-complex="bold" fo:background-color="#ffff00"/>
    </style:style>
    <style:style style:name="T45" style:family="text">
      <style:text-properties fo:background-color="#ffff00"/>
    </style:style>
    <style:style style:name="T46" style:family="text">
      <style:text-properties fo:font-size="10pt" style:font-name-asian="標楷體" style:font-size-asian="10pt" style:font-size-complex="10pt"/>
    </style:style>
    <style:style style:name="T47" style:family="text">
      <style:text-properties fo:font-size="10pt" style:font-name-asian="Times New Roman" style:font-size-asian="10pt" style:font-size-complex="10pt"/>
    </style:style>
    <style:style style:name="T48" style:family="text">
      <style:text-properties fo:font-size="10pt" style:font-name-asian="Times New Roman" style:font-size-asian="10pt" style:font-size-complex="10pt"/>
    </style:style>
    <style:style style:name="T49" style:family="text">
      <style:text-properties fo:font-size="10pt" fo:letter-spacing="-0.021cm" style:font-name-asian="標楷體" style:font-size-asian="10pt" style:font-size-complex="10pt"/>
    </style:style>
    <style:style style:name="T50" style:family="text">
      <style:text-properties fo:letter-spacing="-0.021cm"/>
    </style:style>
    <style:style style:name="T51" style:family="text">
      <style:text-properties fo:color="#ff0000" style:font-name="標楷體" style:font-name-asian="標楷體" style:font-name-complex="標楷體"/>
    </style:style>
    <style:style style:name="T52" style:family="text">
      <style:text-properties fo:color="#ff0000" style:font-name="標楷體" style:font-name-asian="標楷體" style:font-name-complex="標楷體"/>
    </style:style>
    <style:style style:name="T53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54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55" style:family="text">
      <style:text-properties style:font-name-complex="DFKaiShu-SB-Estd-BF"/>
    </style:style>
    <style:style style:name="T5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ff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4">110年雲嘉青少年發明展覽會</text:span></text:p>
      <text:p text:style-name="P1"><text:span text:style-name="T4">暨嘉義縣第9屆青少年發明展覽會實施計畫</text:span></text:p>
      <text:p text:style-name="P2"/>
      <text:p text:style-name="P21"><text:span text:style-name="T9">一、目的:</text:span></text:p>
      <text:p text:style-name="P25"><text:span text:style-name="T8">(一)推動教育資源區域整合與共享。</text:span></text:p>
      <text:p text:style-name="P25"><text:span text:style-name="T8">(二)激發中等以下學校師生創新實作潛能。</text:span></text:p>
      <text:p text:style-name="P25"><text:span text:style-name="T8">(三)鼓勵師生發揮創造力、營造創意生活及改善生活機能。</text:span></text:p>
      <text:p text:style-name="P25"><text:span text:style-name="T8">(四)參賽作品於網站永久展覽，提供校際觀摩及教學素材。</text:span></text:p>
      <text:p text:style-name="P21"><text:span text:style-name="T9">二、主辦單位：</text:span><text:span text:style-name="T8">嘉義縣政府教育處</text:span></text:p>
      <text:p text:style-name="P22">三、協辦單位：雲林縣政府教育處</text:p>
      <text:p text:style-name="P21"><text:span text:style-name="T8">四、參加對象：嘉義縣、雲林縣公私立高(職)國中小在籍學生。</text:span></text:p>
      <text:p text:style-name="P21"><text:span text:style-name="T9">五、經費來源：</text:span><text:span text:style-name="T8">嘉義縣政府教育處年度預算。</text:span></text:p>
      <text:p text:style-name="P21"><text:span text:style-name="T9">六、評審方式：</text:span><text:span text:style-name="T9"> </text:span></text:p>
      <text:p text:style-name="P25"><text:span text:style-name="T8">(一)邀請國際發明展之各級績優指導老師，擔任評審委員。</text:span></text:p>
      <text:p text:style-name="P25"><text:span text:style-name="T8">(二)評審線上預審期10日以上。</text:span></text:p>
      <text:p text:style-name="P25"><text:span text:style-name="T8">(三)召開評審委員會，確認各組類獎項，公告於網站。</text:span></text:p>
      <text:p text:style-name="P28"><text:span text:style-name="T8">(四)嘉義縣、雲林縣各組(高中職、國中、國小)均正取10隊，小計30隊，合計60隊。</text:span></text:p>
      <text:p text:style-name="P21"><text:span text:style-name="T9">七、活動期程：</text:span></text:p>
      <text:p text:style-name="P25"><text:span text:style-name="T8">(一)各校遴選優秀作品：各校於110年10月29日前辦理為原則。</text:span></text:p>
      <text:p text:style-name="P26">(二)報名事宜：</text:p>
      <text:p text:style-name="P31">1、「作品說明書」電子檔(限pdf檔)上傳：</text:p>
      <text:p text:style-name="P33"><text:span text:style-name="T8">(1)至多4頁，免附封面。</text:span></text:p>
      <text:p text:style-name="P34">(2)內含專利查詢、實體作品照片3張，否則不列入評分。</text:p>
      <text:p text:style-name="P30"><text:span text:style-name="T8">2、報名表件：</text:span></text:p>
      <text:p text:style-name="P33"><text:span text:style-name="T8">(1)團體報名表</text:span><text:span text:style-name="T8">(如附件一</text:span><text:span text:style-name="T8">，經校內逐級核章、掃描上傳</text:span><text:span text:style-name="T8">)</text:span><text:span text:style-name="T8">。</text:span></text:p>
      <text:p text:style-name="P33"><text:span text:style-name="T8">(2)</text:span><text:span text:style-name="T8">作品原創聲明暨授權同意書(如附件二</text:span><text:span text:style-name="T8">，經師生簽名、掃描上傳)。</text:span></text:p>
      <text:p text:style-name="P34"/>
      <text:p text:style-name="P30"><text:soft-page-break/><text:span text:style-name="T8">3、傳送網址:</text:span><text:span text:style-name="T8">https://invent.cyc.edu.tw/invent1</text:span><text:span text:style-name="T8">1</text:span><text:span text:style-name="T8">0/</text:span></text:p>
      <text:p text:style-name="P33"><text:span text:style-name="T13">(</text:span><text:span text:style-name="T13">1</text:span><text:span text:style-name="T13">)</text:span><text:span text:style-name="T13">帳號密碼：帳號及預設密碼均為各校教育部6碼代號。</text:span></text:p>
      <text:p text:style-name="P33"><text:span text:style-name="T8">(2)網站準時關閉。建請預留3小時作業時間，確保完成報名、上傳。</text:span></text:p>
      <text:p text:style-name="P33"><text:span text:style-name="T8">(3)上傳期程:自110年10月25日至110年11月05日(17時)止。</text:span></text:p>
      <text:p text:style-name="P33"><text:span text:style-name="T8">(4)上開時段內，可自行更新檔案。</text:span></text:p>
      <text:p text:style-name="P28"><text:span text:style-name="T8">(三)評審結果：</text:span></text:p>
      <text:p text:style-name="P30"><text:span text:style-name="T8">1、110年11月19日前，網站公告成績、評語(自行查詢)及代表隊。</text:span></text:p>
      <text:p text:style-name="P30"><text:span text:style-name="T8">2、鼓勵代表隊依據評審建議精進作品，選定全國發明展覽會，自行報名參賽。</text:span></text:p>
      <text:p text:style-name="P24"><text:span text:style-name="T9">八、競賽規則：</text:span></text:p>
      <text:p text:style-name="P25"><text:span text:style-name="T8">(一)參賽事宜</text:span><text:span text:style-name="T9">：</text:span></text:p>
      <text:p text:style-name="P40"><text:span text:style-name="T8">1、資格與組隊：(不接受跨校、跨組或單一學生)</text:span></text:p>
      <text:p text:style-name="P41"><text:span text:style-name="T8">(1)國小組：國小高年級學生，每小隊最多3人，指導老師1員。</text:span></text:p>
      <text:p text:style-name="P41"><text:span text:style-name="T8">(2)國中組：國中學生，每小隊最多3人，指導老師1員。</text:span></text:p>
      <text:p text:style-name="P41"><text:span text:style-name="T8">(3)高中職組：高中職學生組隊，每小隊最多3人，指導老師1員。</text:span></text:p>
      <text:p text:style-name="P42"><text:span text:style-name="T8">2、各校送件數：各校參賽合計送件數如下：</text:span></text:p>
      <text:p text:style-name="P41"><text:span text:style-name="T8">(1)班級數20班（含）以下之學校，至多參展8件；</text:span></text:p>
      <text:p text:style-name="P41"><text:span text:style-name="T8">(2)班級數21班(含)以上之學校，至多參展16件；</text:span></text:p>
      <text:p text:style-name="P40"><text:span text:style-name="T8">3、每名學生限參賽1件。</text:span></text:p>
      <text:p text:style-name="P40"><text:span text:style-name="T8">4、團體報名總表(不接受跨校組隊、跨校指導)，如附件二。</text:span></text:p>
      <text:p text:style-name="P25"><text:span text:style-name="T8">(二)組別與類別：共計12組類。</text:span></text:p>
      <text:p text:style-name="P40"><text:span text:style-name="T8">1、組別：計3組，分國小組、國中組、高中職組。</text:span></text:p>
      <text:p text:style-name="P43"><text:span text:style-name="T8">2、類別：計4類。</text:span></text:p>
      <text:p text:style-name="P44"><text:span text:style-name="T8">(1)災害應變(有助於預防自然災害、大型災害及救難之發明)。</text:span></text:p>
      <text:p text:style-name="P44"><text:span text:style-name="T8">(2)運動育樂（對增進學習或運動等便利或效果之發明）。</text:span></text:p>
      <text:p text:style-name="P44"><text:span text:style-name="T8">(3)環保綠能（對本縣生態環境保護、資源再利用有幫助之發明）。</text:span></text:p>
      <text:p text:style-name="P44"><text:span text:style-name="T8">(4)健康照護（對縣民生活衛生及安全便利、高齡者及身心障礙者生活便利有改善之發明）。</text:span></text:p>
      <text:p text:style-name="P24"><text:soft-page-break/><text:span text:style-name="T9">九、獎勵內容：</text:span></text:p>
      <text:p text:style-name="P25"><text:span text:style-name="T8">(一)為落實行政考核與教學評量等機制，大會不提供參展證明。</text:span></text:p>
      <text:p text:style-name="P25"><text:span text:style-name="T8">(二)師生榮獲獎狀者，均由嘉義縣政府統一印製。</text:span></text:p>
      <text:p text:style-name="P25"><text:span text:style-name="T8">(三)學校團體獎：核發獎狀乙紙。</text:span></text:p>
      <text:p text:style-name="P77"><text:span text:style-name="T27">1、計分方式：特優採計6分、優等4分、甲等2分、佳作1分。</text:span></text:p>
      <text:p text:style-name="P76">2、獎項與積分:</text:p>
      <text:p text:style-name="P78"><text:span text:style-name="T27">(1)團體特優獎：累積總分達30分(含)以上者。</text:span></text:p>
      <text:p text:style-name="P78"><text:span text:style-name="T27">(2)團體優等獎：累積總分達29至15分者。</text:span></text:p>
      <text:p text:style-name="P28"><text:span text:style-name="T8">(四)獲獎學生：每位核發獎狀乙紙，並敘明組內成員，以嘉許團體創意。</text:span></text:p>
      <text:p text:style-name="P45"><text:span text:style-name="T8">(五)指導教師：</text:span></text:p>
      <text:p text:style-name="P46"><text:span text:style-name="T8">1、榮獲特優者，核予嘉獎兩次；優等或甲等者，核予嘉獎乙次；佳作者，核予獎狀乙紙。</text:span></text:p>
      <text:p text:style-name="P46"><text:span text:style-name="T8">2、教師獎勵係採計案內所獲最高獎勵辦理之並敘明指導事實，以鼓勵教師社群共同指導。</text:span></text:p>
      <text:p text:style-name="P36"><text:span text:style-name="T8">十、遴選各縣市代表隊：經評審委員會討論，依縣市分別錄取。</text:span></text:p>
      <text:p text:style-name="P45"><text:span text:style-name="T8">(一)分高中職、國中、國小3組，綜合4類別評審結果，錄取之。</text:span></text:p>
      <text:p text:style-name="P45"><text:span text:style-name="T8">(二)不分類別，各組正取10隊及備取2隊。</text:span></text:p>
      <text:p text:style-name="P45"><text:span text:style-name="T8">(三)縣市分別正取30隊及備取6隊。</text:span></text:p>
      <text:p text:style-name="P47"><text:span text:style-name="T18">十一、</text:span><text:span text:style-name="T17">作品規格：</text:span><text:span text:style-name="T17">作</text:span><text:span text:style-name="T17">品</text:span><text:span text:style-name="T17">實體</text:span><text:span text:style-name="T17">長、寬</text:span><text:span text:style-name="T17">90公分×60公分(高度不限)</text:span><text:span text:style-name="T17">、重量不得逾</text:span><text:span text:style-name="T16">10公斤</text:span><text:span text:style-name="T17">。</text:span></text:p>
      <text:p text:style-name="P24"><text:span text:style-name="T9">十二、作品說明書(格式如附件)</text:span></text:p>
      <text:p text:style-name="P48"><text:span text:style-name="T8">(一)免附封面，作品內容至多4頁，第5頁起不計分。專利查詢另附，頁數不計。 </text:span></text:p>
      <text:p text:style-name="P48"><text:span text:style-name="T8">(二)為保障個案申請發明專利權益，本屆參賽作品於次年10月31日公告。</text:span></text:p>
      <text:p text:style-name="P24"><text:span text:style-name="T9">十三、評分標準：審查作品說明書「摘要說明(含手繪簡圖、圖片或照片等)」、「國內外專利相關查詢資料」等。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5">評分向度</text:p>
          </table:table-cell>
          <table:table-cell table:style-name="表格1.A1" office:value-type="string">
            <text:p text:style-name="P15">內容說明</text:p>
          </table:table-cell>
          <table:table-cell table:style-name="表格1.C1" office:value-type="string">
            <text:p text:style-name="P15">百分比</text:p>
          </table:table-cell>
        </table:table-row>
        <table:table-row table:style-name="表格1.1">
          <table:table-cell table:style-name="表格1.A1" office:value-type="string">
            <text:p text:style-name="P15">作品安全性</text:p>
          </table:table-cell>
          <table:table-cell table:style-name="表格1.A1" office:value-type="string">
            <text:p text:style-name="P11"><text:span text:style-name="T41">非</text:span><text:span text:style-name="T41">易</text:span><text:span text:style-name="T41">碎</text:span><text:span text:style-name="T41">、</text:span><text:span text:style-name="T41">非</text:span><text:span text:style-name="T41">易腐</text:span><text:span text:style-name="T41">或</text:span><text:span text:style-name="T41">危險</text:span><text:span text:style-name="T41">、非</text:span><text:span text:style-name="T41">破壞生態的物品</text:span></text:p>
          </table:table-cell>
          <table:table-cell table:style-name="表格1.C1" office:value-type="string">
            <text:p text:style-name="P15">必要條件</text:p>
          </table:table-cell>
        </table:table-row>
        <table:table-row table:style-name="表格1.1">
          <table:table-cell table:style-name="表格1.A1" office:value-type="string">
            <text:p text:style-name="P14">作品實現性</text:p>
          </table:table-cell>
          <table:table-cell table:style-name="表格1.A1" office:value-type="string">
            <text:p text:style-name="P11"><text:span text:style-name="T43">實體照片至少3張。若無，則不予評分。</text:span></text:p>
          </table:table-cell>
          <table:table-cell table:style-name="表格1.C1" office:value-type="string">
            <text:p text:style-name="P14">必要條件</text:p>
          </table:table-cell>
        </table:table-row>
        <table:table-row table:style-name="表格1.1">
          <table:table-cell table:style-name="表格1.A1" office:value-type="string">
            <text:p text:style-name="P15">作品新穎性</text:p>
          </table:table-cell>
          <table:table-cell table:style-name="表格1.A1" office:value-type="string">
            <text:p text:style-name="P11"><text:span text:style-name="T41">創新</text:span><text:span text:style-name="T41">性、</text:span><text:span text:style-name="T41">功能</text:span><text:span text:style-name="T41">性、</text:span><text:span text:style-name="T41">獨特性</text:span></text:p>
          </table:table-cell>
          <table:table-cell table:style-name="表格1.C1" office:value-type="string">
            <text:p text:style-name="P15">40％</text:p>
          </table:table-cell>
        </table:table-row>
        <table:table-row table:style-name="表格1.5">
          <table:table-cell table:style-name="表格1.A1" office:value-type="string">
            <text:p text:style-name="P15">作品實用性</text:p>
          </table:table-cell>
          <table:table-cell table:style-name="表格1.A1" office:value-type="string">
            <text:p text:style-name="P15">具日常生活教育之價值</text:p>
          </table:table-cell>
          <table:table-cell table:style-name="表格1.C1" office:value-type="string">
            <text:p text:style-name="P15">40％</text:p>
          </table:table-cell>
        </table:table-row>
        <table:table-row table:style-name="表格1.1">
          <table:table-cell table:style-name="表格1.A1" office:value-type="string">
            <text:p text:style-name="P15">專利檢索</text:p>
          </table:table-cell>
          <table:table-cell table:style-name="表格1.A1" office:value-type="string">
            <text:p text:style-name="P15">需達成具體、有效之檢索</text:p>
          </table:table-cell>
          <table:table-cell table:style-name="表格1.C1" office:value-type="string">
            <text:p text:style-name="P11"><text:span text:style-name="T41">10</text:span><text:span text:style-name="T41">％</text:span></text:p>
          </table:table-cell>
        </table:table-row>
        <table:table-row table:style-name="表格1.1">
          <table:table-cell table:style-name="表格1.A1" office:value-type="string">
            <text:p text:style-name="P38">資料完整性</text:p>
          </table:table-cell>
          <table:table-cell table:style-name="表格1.A1" office:value-type="string">
            <text:p text:style-name="P15">團體報名總表(附件一)</text:p>
            <text:p text:style-name="P49"><text:span text:style-name="T41">作品原創聲明</text:span><text:span text:style-name="T41">暨授權同意書(附件二)</text:span></text:p>
            <text:p text:style-name="P49"><text:span text:style-name="T41">作品說明書</text:span><text:span text:style-name="T43">(附件三，至多4頁；第5頁起不計分)</text:span></text:p>
          </table:table-cell>
          <table:table-cell table:style-name="表格1.C1" office:value-type="string">
            <text:p text:style-name="P11"><text:span text:style-name="T41">1</text:span><text:span text:style-name="T41">0％</text:span></text:p>
          </table:table-cell>
        </table:table-row>
      </table:table>
      <text:p text:style-name="P24"><text:span text:style-name="T9">十四、</text:span><text:span text:style-name="T17">基於</text:span><text:span text:style-name="T17">智慧財產聲明及原創性</text:span><text:span text:style-name="T17">，並為了避免製作權爭議，</text:span><text:span text:style-name="T21">本活動不接受曾在其他單位參展之作品。一經檢舉，則取消參賽權、獲獎資格等。</text:span></text:p>
      <text:p text:style-name="P24"><text:span text:style-name="T9">十五、</text:span><text:span text:style-name="T11">智慧財產檢索相關網站：參賽作品均務必檢附下列查詢資料。</text:span></text:p>
      <text:p text:style-name="P48"><text:span text:style-name="T8">(一)經濟部智慧財產局專利檢索</text:span><text:span text:style-name="T8"> http://twpat.tipo.gov.tw/</text:span></text:p>
      <text:p text:style-name="P48"><text:span text:style-name="T8">(二)財團法人亞太智慧財產權發展基金會</text:span><text:span text:style-name="T8">http://www.apipa.org.tw/</text:span></text:p>
      <text:p text:style-name="P24"><text:span text:style-name="T9">十六、本計畫核定後辦理，修正時亦同。</text:span></text:p>
      <text:p text:style-name="P73">附件（一）110年雲嘉青少年發明展覽會暨嘉義縣第9屆青少年發明展覽會 團體報名總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 table:number-columns-repeated="4"/>
        <table:table-column table:style-name="表格2.I"/>
        <table:table-row table:style-name="表格2.1">
          <table:table-cell table:style-name="表格2.A1" office:value-type="string">
            <text:p text:style-name="P5">參賽類別</text:p>
          </table:table-cell>
          <table:table-cell table:style-name="表格2.A1" office:value-type="string">
            <text:p text:style-name="P12"><text:span text:style-name="T22">縣 <text:s/>市</text:span></text:p>
          </table:table-cell>
          <table:table-cell table:style-name="表格2.A1" office:value-type="string">
            <text:p text:style-name="P12"><text:span text:style-name="T22">學 <text:s/>校</text:span></text:p>
          </table:table-cell>
          <table:table-cell table:style-name="表格2.A1" office:value-type="string">
            <text:p text:style-name="P12"><text:span text:style-name="T22">作 <text:s/>品 <text:s/>名 <text:s/>稱</text:span></text:p>
          </table:table-cell>
          <table:table-cell table:style-name="表格2.A1" office:value-type="string">
            <text:p text:style-name="P12"><text:span text:style-name="T22">作 <text:s/>者 <text:s/>1</text:span></text:p>
          </table:table-cell>
          <table:table-cell table:style-name="表格2.A1" office:value-type="string">
            <text:p text:style-name="P12"><text:span text:style-name="T22">作 <text:s/>者 <text:s/>2</text:span></text:p>
          </table:table-cell>
          <table:table-cell table:style-name="表格2.A1" office:value-type="string">
            <text:p text:style-name="P12"><text:span text:style-name="T22">作 <text:s/>者 <text:s/>3</text:span></text:p>
          </table:table-cell>
          <table:table-cell table:style-name="表格2.A1" office:value-type="string">
            <text:p text:style-name="P7">指導老師</text:p>
          </table:table-cell>
          <table:table-cell table:style-name="表格2.I1" office:value-type="string">
            <text:p text:style-name="P7">序號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7">1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7">2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7">3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I1" office:value-type="string">
            <text:p text:style-name="P7">4</text:p>
          </table:table-cell>
        </table:table-row>
      </table:table>
      <text:p text:style-name="P8">註.表格不足請自行延伸</text:p>
      <text:p text:style-name="P50">承辦人: <text:s text:c="21"/>主任: <text:s text:c="33"/>校長:</text:p>
      <text:p text:style-name="P74"><text:span text:style-name="T7">附件（二） <text:s text:c="3"/></text:span><text:span text:style-name="T29">作品原創聲明暨授權同意書</text:span></text:p>
      <text:p text:style-name="P37"><text:span text:style-name="T8">立切結書人申請參與「</text:span><text:span text:style-name="T17">110年雲嘉青少年發明展覽會暨嘉義縣第9屆年</text:span><text:span text:style-name="T17">青少年發明展</text:span><text:span text:style-name="T17">覽會</text:span><text:span text:style-name="T8">」，除願遵守各項公告之規定外，並承諾下列事項︰</text:span></text:p>
      <text:p text:style-name="P51"><text:span text:style-name="T8">1.</text:span><text:span text:style-name="T8">本作品</text:span><text:span text:style-name="T8"> (</text:span><text:span text:style-name="T8">名稱</text:span><text:span text:style-name="T8">) </text:span><text:span text:style-name="T8">＿＿＿＿＿＿＿＿＿＿＿確係立書人及其團隊所創作設計，經國內外專利相關之查詢，未違反智慧財產之相關問題；若有違反者則由「嘉義縣政府」取消得獎資格並撤銷其所得獎勵。</text:span></text:p>
      <text:p text:style-name="P51"><text:span text:style-name="T8">2.</text:span><text:span text:style-name="T8">本作品確係立書人及其團隊所創作設計，並對於該作品具備有組裝能力。除零件機械加工、鑄造、開模、射出等等加工程序外，均由作者及其團隊親自組裝作品，並無他人代勞。</text:span></text:p>
      <text:p text:style-name="P51"><text:span text:style-name="T8">3.</text:span><text:span text:style-name="T8">立書人參加之作品之著作權皆悉歸於立書人所有，惟立書人授權或負責向他人取得授權，使主辦單位「嘉義縣政府」得基於非營利之目的，永久、無償、於全世界行使一切著作財產權之權利，包括於印刷、宣傳、展覽、刊登、網路、製成光碟、書籍發表、手冊印製及其他方式之使用等。</text:span></text:p>
      <text:p text:style-name="P51"><text:span text:style-name="T8">4.</text:span><text:span text:style-name="T8">立書人茲明瞭並同意，主辨單位「嘉義縣政府」有權將參賽作品放置於網站上供民眾自由下載。</text:span></text:p>
      <text:p text:style-name="P52">此致　　 <text:s text:c="3"/>嘉義縣政府</text:p>
      <text:p text:style-name="P39">同意人／全體參賽作者</text:p>
      <text:p text:style-name="P53">作者一：姓名　　　　(請簽名）身分證字號______________</text:p>
      <text:p text:style-name="P53">作者二：姓名　　　　(請簽名）身分證字號______________</text:p>
      <text:p text:style-name="P53">作者三：姓名　　　　(請簽名）身分證字號______________</text:p>
      <text:p text:style-name="P54"><text:span text:style-name="T8">指導老師：</text:span><text:span text:style-name="T8"> </text:span><text:span text:style-name="T8">簽章</text:span></text:p>
      <text:p text:style-name="P53">學校：</text:p>
      <text:p text:style-name="P54"><text:span text:style-name="T8">立書日期：110年</text:span><text:span text:style-name="T8"> </text:span><text:span text:style-name="T8"><text:s/>月</text:span><text:span text:style-name="T8"> </text:span><text:span text:style-name="T8"><text:s/>日</text:span></text:p>
      <text:p text:style-name="P55"/>
      <text:p text:style-name="P3">附件（三）<text:span text:style-name="T1">110年雲嘉青少年發明展覽會暨嘉義縣第9屆年</text:span><text:span text:style-name="T1">青少年發明展</text:span><text:span text:style-name="T1">覽會</text:span>作品說明書及專利查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7">作品名稱</text:p>
          </table:table-cell>
          <table:table-cell table:style-name="表格3.B1" table:number-columns-spanned="3" office:value-type="string">
            <text:p text:style-name="P60"/>
            <text:p text:style-name="P56"/>
          </table:table-cell>
          <table:covered-table-cell/>
          <table:covered-table-cell/>
          <table:table-cell table:style-name="表格3.B1" office:value-type="string">
            <text:p text:style-name="P56">隊伍編號</text:p>
          </table:table-cell>
          <table:table-cell table:style-name="表格3.F1" office:value-type="string">
            <text:p text:style-name="P58">主辦單位依報名順序填寫</text:p>
          </table:table-cell>
        </table:table-row>
        <table:table-row table:style-name="表格3.1">
          <table:table-cell table:style-name="表格3.A2" office:value-type="string">
            <text:p text:style-name="P17">學籍分組</text:p>
          </table:table-cell>
          <table:table-cell table:style-name="表格3.B2" table:number-columns-spanned="5" office:value-type="string">
            <text:p text:style-name="P59"><text:span text:style-name="T22">□國小</text:span><text:span text:style-name="T22">組 </text:span><text:span text:style-name="T22"><text:s text:c="15"/>□國中</text:span><text:span text:style-name="T22">組 <text:s/></text:span><text:span text:style-name="T22"><text:s text:c="12"/>□高中職</text:span><text:span text:style-name="T22">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"><text:span text:style-name="T39">參賽</text:span><text:span text:style-name="T39">類組</text:span></text:p>
          </table:table-cell>
          <table:table-cell table:style-name="表格3.B2" table:number-columns-spanned="5" office:value-type="string">
            <text:p text:style-name="P9">□災害應變 <text:s text:c="4"/>□運動育樂 <text:s text:c="3"/>□環保綠能 <text:s text:c="3"/>□健康照護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7">作品規格</text:p>
          </table:table-cell>
          <table:table-cell table:style-name="表格3.B4" office:value-type="string">
            <text:p text:style-name="P13"><text:span text:style-name="T46">寬：</text:span><text:span text:style-name="T47"> <text:s text:c="3"/></text:span><text:span text:style-name="T47"><text:s/></text:span><text:span text:style-name="T47"><text:s/></text:span><text:span text:style-name="T47"><text:s text:c="3"/></text:span><text:span text:style-name="T47"><text:s text:c="2"/></text:span><text:span text:style-name="T46">cm</text:span></text:p>
          </table:table-cell>
          <table:table-cell table:style-name="表格3.B4" office:value-type="string">
            <text:p text:style-name="P13"><text:span text:style-name="T46">高：</text:span><text:span text:style-name="T47"> </text:span><text:span text:style-name="T47"><text:s text:c="5"/></text:span><text:span text:style-name="T47"><text:s text:c="5"/></text:span><text:span text:style-name="T46">cm</text:span></text:p>
          </table:table-cell>
          <table:table-cell table:style-name="表格3.B4" table:number-columns-spanned="2" office:value-type="string">
            <text:p text:style-name="P13"><text:span text:style-name="T46">深：</text:span><text:span text:style-name="T47"> <text:s text:c="4"/></text:span><text:span text:style-name="T47"><text:s text:c="2"/></text:span><text:span text:style-name="T47"><text:s text:c="4"/></text:span><text:span text:style-name="T46">cm</text:span></text:p>
          </table:table-cell>
          <table:covered-table-cell/>
          <table:table-cell table:style-name="表格3.B2" office:value-type="string">
            <text:p text:style-name="P59"><text:span text:style-name="T49">重量：</text:span><text:span text:style-name="T47"> </text:span><text:span text:style-name="T47"><text:s text:c="3"/></text:span><text:span text:style-name="T47"><text:s text:c="6"/></text:span><text:span text:style-name="T46">kg</text:span></text:p>
          </table:table-cell>
        </table:table-row>
        <table:table-row table:style-name="表格3.1">
          <table:table-cell table:style-name="表格3.A5" table:number-columns-spanned="6" office:value-type="string">
            <text:p text:style-name="P10">摘 要 說 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6" office:value-type="string">
            <text:p text:style-name="P61"/>
            <text:p text:style-name="P64"><draw:frame draw:style-name="fr1" draw:name="外框1" text:anchor-type="char" svg:x="2.097cm" svg:y="0.115cm" svg:width="14.767cm" svg:height="8.35cm" draw:z-index="4"><draw:text-box><text:p text:style-name="P19">填寫說明：(閱讀本填寫說明後，請刪除，不要佔用版面)</text:p><text:p text:style-name="P18"><text:span text:style-name="T51">1. 作品摘要說明以</text:span><text:span text:style-name="T53">4</text:span><text:span text:style-name="T51">頁為限，第</text:span><text:span text:style-name="T53">5</text:span><text:span text:style-name="T51">頁起不予審查。</text:span></text:p><text:p text:style-name="P19">2. 作品摘要說明請使用文字及照片或圖片方式呈現。</text:p><text:p text:style-name="P18"><text:span text:style-name="T51">3. 字型設定：</text:span><text:span text:style-name="T51">中文標楷體12pt，英文Times New Roman 12pt。黑色字體。</text:span></text:p><text:p text:style-name="P18"><text:span text:style-name="T51">4. 段落設定：行距1.5倍行高</text:span></text:p><text:p text:style-name="P18"><text:span text:style-name="T51">5. 作品摘要說明內容應包含(請記得說明作品與所選擇的類別之間的關聯)</text:span></text:p><text:p text:style-name="P18"><text:span text:style-name="T53"><text:s text:c="3"/></text:span><text:span text:style-name="T53">5.1 </text:span><text:span text:style-name="T51">作品名稱</text:span></text:p><text:p text:style-name="P18"><text:span text:style-name="T53"><text:s text:c="3"/></text:span><text:span text:style-name="T53">5.2 </text:span><text:span text:style-name="T51">作品設計</text:span><text:span text:style-name="T53">/</text:span><text:span text:style-name="T51">創作動機與目的</text:span></text:p><text:p text:style-name="P18"><text:span text:style-name="T53"><text:s text:c="3"/></text:span><text:span text:style-name="T53">5.3 </text:span><text:span text:style-name="T51">作品效用與操作方法</text:span></text:p><text:p text:style-name="P18"><text:span text:style-name="T53"><text:s text:c="3"/></text:span><text:span text:style-name="T53">5.4 </text:span><text:span text:style-name="T51">作品的傑出特性與創意特質</text:span></text:p><text:p text:style-name="P18"><text:span text:style-name="T53"><text:s text:c="3"/></text:span><text:span text:style-name="T53">5.5 </text:span><text:span text:style-name="T51">其他考量因素</text:span></text:p><text:p text:style-name="P20"/></draw:text-box></draw:frame>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65"><text:span text:style-name="T31">《另頁》專利查詢(必備項目，頁數不計</text:span>，列入計分，至少需查詢獲得相關專利2件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7">編號</text:p>
          </table:table-cell>
          <table:table-cell table:style-name="表格4.A1" office:value-type="string">
            <text:p text:style-name="P67">檢索關鍵字</text:p>
          </table:table-cell>
          <table:table-cell table:style-name="表格4.A1" office:value-type="string">
            <text:p text:style-name="P67">專利名稱</text:p>
          </table:table-cell>
          <table:table-cell table:style-name="表格4.A1" office:value-type="string">
            <text:p text:style-name="P67">專利種類</text:p>
          </table:table-cell>
          <table:table-cell table:style-name="表格4.A1" office:value-type="string">
            <text:p text:style-name="P67">發明人</text:p>
          </table:table-cell>
          <table:table-cell table:style-name="表格4.A1" office:value-type="string">
            <text:p text:style-name="P67">公告號</text:p>
          </table:table-cell>
          <table:table-cell table:style-name="表格4.G1" office:value-type="string">
            <text:p text:style-name="P67">公告日</text:p>
          </table:table-cell>
        </table:table-row>
        <table:table-row table:style-name="表格4.2">
          <table:table-cell table:style-name="表格4.A1" office:value-type="string">
            <text:p text:style-name="P67">1</text:p>
          </table:table-cell>
          <table:table-cell table:style-name="表格4.A1" office:value-type="string">
            <text:p text:style-name="P67">玻璃、清潔</text:p>
          </table:table-cell>
          <table:table-cell table:style-name="表格4.A1" office:value-type="string">
            <text:p text:style-name="P67">超強功能玻璃清潔器</text:p>
          </table:table-cell>
          <table:table-cell table:style-name="表格4.A1" office:value-type="string">
            <text:p text:style-name="P67">新型</text:p>
          </table:table-cell>
          <table:table-cell table:style-name="表格4.A1" office:value-type="string">
            <text:p text:style-name="P69">○○○</text:p>
          </table:table-cell>
          <table:table-cell table:style-name="表格4.A1" office:value-type="string">
            <text:p text:style-name="P67">F2219958</text:p>
          </table:table-cell>
          <table:table-cell table:style-name="表格4.G1" office:value-type="string">
            <text:p text:style-name="P70"><text:span text:style-name="T24">201</text:span><text:span text:style-name="T24">6</text:span><text:span text:style-name="T24">/01/01</text:span></text:p>
          </table:table-cell>
        </table:table-row>
        <table:table-row table:style-name="表格4.1">
          <table:table-cell table:style-name="表格4.A1" office:value-type="string">
            <text:p text:style-name="P67">2</text:p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G1" office:value-type="string">
            <text:p text:style-name="P68"/>
          </table:table-cell>
        </table:table-row>
        <table:table-row table:style-name="表格4.4">
          <table:table-cell table:style-name="表格4.A1" office:value-type="string">
            <text:p text:style-name="P67">3</text:p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G1" office:value-type="string">
            <text:p text:style-name="P68"/>
          </table:table-cell>
        </table:table-row>
      </table:table>
      <text:p text:style-name="P71"><text:span text:style-name="T32">註</text:span><text:span text:style-name="T32">1 </text:span><text:span text:style-name="T32">請廣泛且深入查詢專利相關資料，以免造成疏漏。本欄不足使用時可自行增列之。</text:span></text:p>
      <text:p text:style-name="P71"><text:span text:style-name="T32">註</text:span><text:span text:style-name="T32">2 </text:span><text:span text:style-name="T32">關鍵字串作為日後於智財局網路搜尋用，關鍵字串必須確實反應在作品名稱中。</text:span></text:p>
      <text:p text:style-name="P71"><text:span text:style-name="T32">註</text:span><text:span text:style-name="T32">3 </text:span><text:span text:style-name="T32">智慧財產檢索相關網站：</text:span></text:p>
      <text:p text:style-name="P72"><text:span text:style-name="T36"><text:s text:c="11"/></text:span><text:span text:style-name="T36">※中華民國專利資訊檢索系統</text:span><text:a xlink:type="simple" xlink:href="http://twpat.tipo.gov.tw/tipotwoc/tipotwkm" text:style-name="Internet_20_link" text:visited-style-name="Visited_20_Internet_20_Link"><text:span text:style-name="Internet_20_link"><text:span text:style-name="T56">http://twpat.tipo.gov.tw/tipotwoc/tipotwkm</text:span></text:span></text:a></text:p>
      <text:p text:style-name="P72"><text:span text:style-name="T36"><text:s text:c="11"/></text:span><text:span text:style-name="T36">※</text:span><text:span text:style-name="T34">財團法人亞太智慧財產權發展基金會</text:span><text:span text:style-name="T34"> </text:span><text:a xlink:type="simple" xlink:href="http://www.apipa.org.tw/" text:style-name="Internet_20_link" text:visited-style-name="Visited_20_Internet_20_Link"><text:span text:style-name="Internet_20_link"><text:span text:style-name="T56">http://www.apipa.org.tw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書法中楷加框（注音一）"/>
    <style:font-face style:name="F27" svg:font-family="F27, 微軟正黑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orphans="0" fo:widows="0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0.258cm" fo:margin-right="0.305cm" fo:line-height="0.706cm" fo:text-align="justify" style:justify-single-word="false" fo:text-indent="1.826cm" style:auto-text-indent="false"/>
      <style:text-properties fo:color="#000000" style:font-name="新細明體" fo:font-family="新細明體, PMingLiU" style:font-family-generic="roman" style:font-pitch="variable" fo:font-size="13pt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806cm" fo:text-indent="-0.847cm" fo:margin-left="2.80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21cm" fo:margin-bottom="1.75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cm" fo:margin-top="0.4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221cm" fo:margin-right="2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3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外框4" text:anchor-type="paragraph" svg:y="0.002cm" draw:z-index="7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計畫2-2、嘉義縣103年青少年發明展(含頒獎典禮)</dc:title>
    <dc:subject/>
    <meta:keyword/>
    <meta:initial-creator>q221279958</meta:initial-creator>
    <meta:creation-date>2021-10-04T15:15:00</meta:creation-date>
    <dc:creator>孫佩璟</dc:creator>
    <dc:date>2021-10-06T13:24:00</dc:date>
    <meta:print-date>2021-10-04T15:16:00</meta:print-date>
    <meta:editing-cycles>6</meta:editing-cycles>
    <meta:editing-duration>PT3H53M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7" meta:paragraph-count="180" meta:word-count="3025" meta:character-count="3615" meta:non-whitespace-character-count="3361"/>
  </office:meta>
</office:document-meta>
</file>