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187in" style:use-optimal-column-width="false"/>
    </style:style>
    <style:style style:name="TableColumn21" style:family="table-column">
      <style:table-column-properties style:column-width="0.8173in" style:use-optimal-column-width="false"/>
    </style:style>
    <style:style style:name="TableColumn22" style:family="table-column">
      <style:table-column-properties style:column-width="1.323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9" style:family="table">
      <style:table-properties style:width="6.3993in" fo:margin-left="-0.2076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1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3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5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7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34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-top="0.003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-top="0.003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68" style:family="table-cell">
      <style:table-cell-properties fo:border-top="0.0208in solid #000000" fo:border-left="0.0069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0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2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4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6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-top="0.0034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-top="0.003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-top="0.003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46" style:parent-style-name="內文" style:family="paragraph">
      <style:paragraph-properties fo:text-align="end" fo:line-height="120%" fo:margin-right="-0.4333in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P149" style:parent-style-name="內文" style:family="paragraph">
      <style:paragraph-properties fo:text-align="end" style:line-height-at-least="0.1666in" fo:margin-right="-0.4333in"/>
      <style:text-properties style:font-name="標楷體" style:font-name-asian="標楷體"/>
    </style:style>
    <style:style style:name="P150" style:parent-style-name="內文" style:family="paragraph">
      <style:paragraph-properties fo:text-align="end" style:line-height-at-least="0.1666in" fo:margin-right="-0.43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text-align="end" style:line-height-at-least="0.1666in" fo:margin-right="-0.433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嘉義縣市青少年田徑教練及選手指導工作坊</text:p>
      <text:p text:style-name="P4"><text:span text:style-name="T5">聯絡人：</text:span><text:span text:style-name="T6"><text:s text:c="16"/></text:span><text:span text:style-name="T7">職稱：</text:span><text:span text:style-name="T8"><text:s text:c="14"/></text:span><text:span text:style-name="T9"><text:s/></text:span><text:span text:style-name="T10">學校名稱</text:span><text:span text:style-name="T11">:</text:span><text:span text:style-name="T12"><text:s text:c="15"/></text:span></text:p>
      <text:p text:style-name="P13"><text:span text:style-name="T14">電子郵件：</text:span><text:span text:style-name="T15"><text:s text:c="19"/></text:span><text:span text:style-name="T16"><text:s text:c="2"/></text:span><text:span text:style-name="T17">聯絡電話：</text:span><text:span text:style-name="T18"><text:s text:c="1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參加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便當(葷/素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教練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教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編號</text:p>
          </table:table-cell>
          <table:table-cell table:style-name="TableCell68">
            <text:p text:style-name="P69">參加人員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最佳成績</text:p>
          </table:table-cell>
          <table:table-cell table:style-name="TableCell76">
            <text:p text:style-name="P77">便當(葷/素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選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選手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<text:span text:style-name="T109">選手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選手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選手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 text:c="2"/>※</text:span><text:span text:style-name="T148">如表格不敷使用，請自行增減</text:span></text:p>
      <text:p text:style-name="P149">聯絡人：鐘昱剴先生</text:p>
      <text:p text:style-name="P150"><text:span text:style-name="T151">電話：</text:span><text:span text:style-name="T152">05-2720411#37550</text:span></text:p>
      <text:p text:style-name="P153"><text:span text:style-name="T154">信箱：</text:span><text:span text:style-name="T155">astyukai@c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6T01:51:00Z</meta:creation-date>
    <dc:date>2021-10-06T01:5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