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7" style:family="table-row">
      <style:table-row-properties style:min-row-height="0.329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6076in" style:use-optimal-row-height="false" fo:keep-together="always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性騷擾防治</text:span><text:span text:style-name="T11">法</text:span><text:span text:style-name="T12">應修正法規</text:span><text:span text:style-name="T13">/</text:span><text:span text:style-name="T14">命令</text:span><text:span text:style-name="T15">/</text:span><text:span text:style-name="T16">行政規則</text:span><text:span text:style-name="T17">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法<text:s text:c="3"/>規<text:s text:c="3"/>名<text:s text:c="2"/>稱</text:p>
          </table:table-cell>
          <table:table-cell table:style-name="TableCell23">
            <text:p text:style-name="P24">制（訂）定<text:s/>依<text:s/>據<text:s/>條<text:s/>文<text:s/>或<text:s/>理<text:s/>由<text:s/></text:p>
          </table:table-cell>
          <table:table-cell table:style-name="TableCell25">
            <text:p text:style-name="P26">預定發布或報院日期</text:p>
          </table:table-cell>
          <table:table-cell table:style-name="TableCell27">
            <text:p text:style-name="P28">權責單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性騷擾防治法施行細則</text:p>
          </table:table-cell>
          <table:table-cell table:style-name="TableCell34">
            <text:p text:style-name="內文"><text:span text:style-name="T35">性騷擾防治法</text:span><text:span text:style-name="T36">第三十三條</text:span></text:p>
          </table:table-cell>
          <table:table-cell table:style-name="TableCell37">
            <text:p text:style-name="P38">113.02.16</text:p>
          </table:table-cell>
          <table:table-cell table:style-name="TableCell39">
            <text:p text:style-name="P40">衛生福利部(保護服務司)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性騷擾防治準則</text:p>
          </table:table-cell>
          <table:table-cell table:style-name="TableCell46">
            <text:p text:style-name="內文"><text:span text:style-name="T47">性騷擾防治法</text:span><text:span text:style-name="T48">第七條第四項</text:span></text:p>
          </table:table-cell>
          <table:table-cell table:style-name="TableCell49">
            <text:p text:style-name="P50">113.02.16</text:p>
          </table:table-cell>
          <table:table-cell table:style-name="TableCell51">
            <text:p text:style-name="P52">衛生福利部(保護服務司)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性騷擾防治法調解辦法</text:p>
          </table:table-cell>
          <table:table-cell table:style-name="TableCell58">
            <text:p text:style-name="P59">廢止</text:p>
          </table:table-cell>
          <table:table-cell table:style-name="TableCell60">
            <text:p text:style-name="P61"/>
          </table:table-cell>
          <table:table-cell table:style-name="TableCell62">
            <text:p text:style-name="P63">衛生福利部(保護服務司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度應制（訂）定法規計畫進度目錄</dc:title>
    <dc:description/>
    <dc:subject/>
    <meta:initial-creator>hp</meta:initial-creator>
    <dc:creator>保護服務司李愛</dc:creator>
    <meta:creation-date>2023-11-15T10:48:00Z</meta:creation-date>
    <dc:date>2023-11-20T01:08:00Z</dc:date>
    <meta:print-date>2023-11-15T10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